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9</text:p>
          </table:table-cell>
          <table:table-cell table:number-columns-repeated="2" table:style-name="ce2"/>
          <table:table-cell office:value-type="string" table:style-name="ce6">
            <text:p>28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10402:748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108:2626</text:p>
          </table:table-cell>
          <table:table-cell office:value-type="float" office:value="47269.64" table:style-name="ce16">
            <text:p>47 269.64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208:1300</text:p>
          </table:table-cell>
          <table:table-cell office:value-type="float" office:value="75201.7" table:style-name="ce16">
            <text:p>75 201.7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30:1063</text:p>
          </table:table-cell>
          <table:table-cell office:value-type="float" office:value="57445.74" table:style-name="ce16">
            <text:p>57 445.74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1:82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040115:202</text:p>
          </table:table-cell>
          <table:table-cell office:value-type="float" office:value="24447.3" table:style-name="ce16">
            <text:p>24 447.3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3:4084</text:p>
          </table:table-cell>
          <table:table-cell office:value-type="float" office:value="476114.76" table:style-name="ce16">
            <text:p>476 114.76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3:4085</text:p>
          </table:table-cell>
          <table:table-cell office:value-type="float" office:value="1757777.22" table:style-name="ce16">
            <text:p>1 757 777.22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15:97</text:p>
          </table:table-cell>
          <table:table-cell office:value-type="float" office:value="277244.15999999997" table:style-name="ce16">
            <text:p>277 244.16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402:1910</text:p>
          </table:table-cell>
          <table:table-cell office:value-type="float" office:value="288005.96999999997" table:style-name="ce16">
            <text:p>288 005.97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402:1911</text:p>
          </table:table-cell>
          <table:table-cell office:value-type="float" office:value="293677.86" table:style-name="ce16">
            <text:p>293 677.86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101:3757</text:p>
          </table:table-cell>
          <table:table-cell office:value-type="float" office:value="421911.27" table:style-name="ce16">
            <text:p>421 911.27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10101:3758</text:p>
          </table:table-cell>
          <table:table-cell office:value-type="float" office:value="157729.59" table:style-name="ce16">
            <text:p>157 729.59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50201:139</text:p>
          </table:table-cell>
          <table:table-cell office:value-type="float" office:value="38027.599999999999" table:style-name="ce16">
            <text:p>38 027.6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80101:923</text:p>
          </table:table-cell>
          <table:table-cell office:value-type="float" office:value="124333.74" table:style-name="ce16">
            <text:p>124 333.74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80101:3</text:p>
          </table:table-cell>
          <table:table-cell office:value-type="float" office:value="49521.08" table:style-name="ce16">
            <text:p>49 521.08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20201:185</text:p>
          </table:table-cell>
          <table:table-cell office:value-type="float" office:value="117660" table:style-name="ce16">
            <text:p>117 660.0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100107:524</text:p>
          </table:table-cell>
          <table:table-cell office:value-type="float" office:value="285969" table:style-name="ce16">
            <text:p>285 969.0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10312:17</text:p>
          </table:table-cell>
          <table:table-cell office:value-type="float" office:value="99121.88" table:style-name="ce16">
            <text:p>99 121.88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70102:1549</text:p>
          </table:table-cell>
          <table:table-cell office:value-type="float" office:value="147776069.69999999" table:style-name="ce16">
            <text:p>147 776 069.7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70102:1550</text:p>
          </table:table-cell>
          <table:table-cell office:value-type="float" office:value="7123867.4500000002" table:style-name="ce16">
            <text:p>7 123 867.45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40101:1098</text:p>
          </table:table-cell>
          <table:table-cell office:value-type="float" office:value="414638.78" table:style-name="ce16">
            <text:p>414 638.78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2:295</text:p>
          </table:table-cell>
          <table:table-cell office:value-type="float" office:value="13400" table:style-name="ce16">
            <text:p>13 400.0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00000:488</text:p>
          </table:table-cell>
          <table:table-cell office:value-type="float" office:value="11332538.58" table:style-name="ce16">
            <text:p>11 332 538.58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80906:307</text:p>
          </table:table-cell>
          <table:table-cell office:value-type="float" office:value="66500" table:style-name="ce16">
            <text:p>66 500.0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00000:73</text:p>
          </table:table-cell>
          <table:table-cell office:value-type="float" office:value="47727335.519999996" table:style-name="ce16">
            <text:p>47 727 335.52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100807:1300</text:p>
          </table:table-cell>
          <table:table-cell office:value-type="float" office:value="32150.71" table:style-name="ce16">
            <text:p>32 150.71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80401:2942</text:p>
          </table:table-cell>
          <table:table-cell office:value-type="float" office:value="202289.13" table:style-name="ce16">
            <text:p>202 289.13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20:388</text:p>
          </table:table-cell>
          <table:table-cell office:value-type="float" office:value="2914396.15" table:style-name="ce16">
            <text:p>2 914 396.15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80101:839</text:p>
          </table:table-cell>
          <table:table-cell office:value-type="float" office:value="532408.14" table:style-name="ce16">
            <text:p>532 408.14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50103:947</text:p>
          </table:table-cell>
          <table:table-cell office:value-type="float" office:value="1501010.7" table:style-name="ce16">
            <text:p>1 501 010.7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161:743</text:p>
          </table:table-cell>
          <table:table-cell office:value-type="float" office:value="1103188.28" table:style-name="ce16">
            <text:p>1 103 188.28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20103:4086</text:p>
          </table:table-cell>
          <table:table-cell office:value-type="float" office:value="1496366.49" table:style-name="ce16">
            <text:p>1 496 366.49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201:4915</text:p>
          </table:table-cell>
          <table:table-cell office:value-type="float" office:value="1021793.63" table:style-name="ce16">
            <text:p>1 021 793.63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70101:1262</text:p>
          </table:table-cell>
          <table:table-cell office:value-type="float" office:value="608778.72" table:style-name="ce16">
            <text:p>608 778.72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100109:415</text:p>
          </table:table-cell>
          <table:table-cell office:value-type="float" office:value="59798.49" table:style-name="ce16">
            <text:p>59 798.49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7:010102:521</text:p>
          </table:table-cell>
          <table:table-cell office:value-type="float" office:value="683529.9" table:style-name="ce16">
            <text:p>683 529.90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8:020101:1139</text:p>
          </table:table-cell>
          <table:table-cell office:value-type="float" office:value="553302.96" table:style-name="ce16">
            <text:p>553 302.96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40201:1174</text:p>
          </table:table-cell>
          <table:table-cell office:value-type="float" office:value="1169501.33" table:style-name="ce16">
            <text:p>1 169 501.33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201:6546</text:p>
          </table:table-cell>
          <table:table-cell office:value-type="float" office:value="1127152.69" table:style-name="ce16">
            <text:p>1 127 152.69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30110:2772</text:p>
          </table:table-cell>
          <table:table-cell office:value-type="float" office:value="1211465.3799999999" table:style-name="ce16">
            <text:p>1 211 465.38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10:2773</text:p>
          </table:table-cell>
          <table:table-cell office:value-type="float" office:value="4478418.5199999996" table:style-name="ce16">
            <text:p>4 478 418.52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30110:2774</text:p>
          </table:table-cell>
          <table:table-cell office:value-type="float" office:value="2606520.73" table:style-name="ce16">
            <text:p>2 606 520.73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30110:2775</text:p>
          </table:table-cell>
          <table:table-cell office:value-type="float" office:value="6154051.9100000001" table:style-name="ce16">
            <text:p>6 154 051.91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10:2776</text:p>
          </table:table-cell>
          <table:table-cell office:value-type="float" office:value="2594319.91" table:style-name="ce16">
            <text:p>2 594 319.91</text:p>
          </table:table-cell>
          <table:table-cell office:value-type="string" table:style-name="ce17">
            <text:p>24.06.2022</text:p>
          </table:table-cell>
          <table:table-cell office:value-type="string" table:style-name="ce17">
            <text:p>23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7541</text:p>
          </table:table-cell>
          <table:table-cell office:value-type="string" table:style-name="ce17">
            <text:p>24.06.2022</text:p>
          </table:table-cell>
          <table:table-cell office:value-type="date" office:date-value="2022-06-23T00:00:00" table:number-columns-spanned="2" table:number-rows-spanned="1" table:style-name="ce36">
            <text:p>2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40102:1162</text:p>
          </table:table-cell>
          <table:table-cell office:value-type="string" table:style-name="ce17">
            <text:p>24.06.2022</text:p>
          </table:table-cell>
          <table:table-cell office:value-type="date" office:date-value="2022-06-23T00:00:00" table:number-columns-spanned="2" table:number-rows-spanned="1" table:style-name="ce36">
            <text:p>2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90502:70</text:p>
          </table:table-cell>
          <table:table-cell office:value-type="string" table:style-name="ce17">
            <text:p>24.06.2022</text:p>
          </table:table-cell>
          <table:table-cell office:value-type="date" office:date-value="2022-06-23T00:00:00" table:number-columns-spanned="2" table:number-rows-spanned="1" table:style-name="ce36">
            <text:p>2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10:050201:4649</text:p>
          </table:table-cell>
          <table:table-cell office:value-type="string" table:style-name="ce17">
            <text:p>24.06.2022</text:p>
          </table:table-cell>
          <table:table-cell office:value-type="date" office:date-value="2022-06-23T00:00:00" table:number-columns-spanned="2" table:number-rows-spanned="1" table:style-name="ce36">
            <text:p>2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8:080609:2</text:p>
          </table:table-cell>
          <table:table-cell office:value-type="string" table:style-name="ce17">
            <text:p>24.06.2022</text:p>
          </table:table-cell>
          <table:table-cell office:value-type="date" office:date-value="2022-06-23T00:00:00" table:number-columns-spanned="2" table:number-rows-spanned="1" table:style-name="ce36">
            <text:p>23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ACDB39A6665338E9EF6878059D48C5217583DE112D5BF0B5B5EBBD5C126C24D02DBB86543816AD7295E5D6092C58CE05C5C8574293A1472D32ECB1B6717277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  <table:database-ranges>
        <table:database-range table:target-range-address="Лист1.A16:Лист1.F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6-28T07:22:16Z</dc:date>
    <meta:print-date>2022-06-08T08:55:37Z</meta:print-date>
  </office:meta>
</office:document-meta>
</file>